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2">
      <style:paragraph-properties fo:margin-left="0.5in" fo:margin-right="0in" fo:line-height="15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line-height="150%" fo:text-indent="-0.25in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URAT PELEPASAN HAK ATAS TANAH</text:span></text:p>
      <text:p text:style-name="P2"/>
      <text:p text:style-name="P1">Yang bertanda tangan di bawah ini:</text:p>
      <text:list xml:id="list4014731090" text:style-name="WWNum2">
        <text:list-item>
          <text:p text:style-name="P3">Nama: [Nama Lengkap]</text:p>
        </text:list-item>
        <text:list-item>
          <text:p text:style-name="P3">Tempat/Tanggal Lahir: [Tempat, Tanggal Lahir]</text:p>
        </text:list-item>
        <text:list-item>
          <text:p text:style-name="P3">Pekerjaan: [Pekerjaan]</text:p>
        </text:list-item>
        <text:list-item>
          <text:p text:style-name="P3">Alamat: [Alamat Lengkap]</text:p>
        </text:list-item>
      </text:list>
      <text:p text:style-name="P1"/>
      <text:p text:style-name="P1">Dalam hal ini bertindak atas nama pribadi dan selanjutnya disebut sebagai Pihak Pertama.</text:p>
      <text:p text:style-name="P1"/>
      <text:p text:style-name="P1">Dengan ini menyatakan bahwa saya melepaskan hak atas sebidang tanah milik saya yang terletak di:</text:p>
      <text:list xml:id="list2589420724" text:style-name="WWNum1">
        <text:list-item>
          <text:p text:style-name="P4">Lokasi: [Deskripsi Lokasi Tanah]</text:p>
        </text:list-item>
        <text:list-item>
          <text:p text:style-name="P4">Luas: [Luas Tanah dalam meter persegi]</text:p>
        </text:list-item>
        <text:list-item>
          <text:p text:style-name="P4">Batas-batas Tanah:</text:p>
          <text:list>
            <text:list-item>
              <text:p text:style-name="P5">Sebelah Utara: [Batas Utara]</text:p>
            </text:list-item>
            <text:list-item>
              <text:p text:style-name="P5">Sebelah Selatan: [Batas Selatan]</text:p>
            </text:list-item>
            <text:list-item>
              <text:p text:style-name="P5">Sebelah Timur: [Batas Timur]</text:p>
            </text:list-item>
            <text:list-item>
              <text:p text:style-name="P5">Sebelah Barat: [Batas Barat]</text:p>
            </text:list-item>
          </text:list>
        </text:list-item>
      </text:list>
      <text:p text:style-name="P1"/>
      <text:p text:style-name="P1">Tanah tersebut sebelumnya dimiliki berdasarkan [sebutkan dasar kepemilikan, misalnya: Sertifikat Hak Milik Nomor..., Girik, atau lainnya].</text:p>
      <text:p text:style-name="P1"/>
      <text:p text:style-name="P1">Pelepasan hak ini dilakukan secara sukarela tanpa adanya paksaan dari pihak manapun dan dengan kesadaran penuh.</text:p>
      <text:p text:style-name="P1"/>
      <text:p text:style-name="P1">Demikian surat pelepasan hak atas tanah ini dibuat untuk digunakan sebagaimana mestinya.</text:p>
      <text:p text:style-name="P1"/>
      <text:p text:style-name="P1"><text:soft-page-break/>[Kota], [Tanggal Pembuatan Surat]</text:p>
      <text:p text:style-name="P1"/>
      <text:p text:style-name="P1">Tanda Tangan</text:p>
      <text:p text:style-name="P1"/>
      <text:p text:style-name="P1">[Nama Jela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43" meta:character-count="968" meta:non-whitespace-character-count="857"/>
    <meta:generator>LibreOfficeDev/6.0.5.2$Linux_X86_64 LibreOffice_project/</meta:generator>
  </office:meta>
</office:document-meta>
</file>